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color="#000000" fo:font-size="18pt" style:font-size-asian="18pt" style:font-size-complex="18pt"/>
    </style:style>
    <style:style style:name="P22" style:parent-style-name="Standard" style:family="paragraph">
      <style:paragraph-properties fo:widows="2" fo:orphans="2" fo:text-align="center"/>
      <style:text-properties fo:color="#000000" fo:font-size="18pt" style:font-size-asian="18pt" style:font-size-complex="18pt"/>
    </style:style>
    <style:style style:name="P23" style:parent-style-name="Standard" style:family="paragraph">
      <style:paragraph-properties fo:widows="2" fo:orphans="2" fo:text-align="center"/>
      <style:text-properties fo:color="#000000" fo:font-size="18pt" style:font-size-asian="18pt" style:font-size-complex="18pt"/>
    </style:style>
    <style:style style:name="P24" style:parent-style-name="Standard" style:family="paragraph">
      <style:paragraph-properties fo:widows="2" fo:orphans="2" fo:text-align="center"/>
      <style:text-properties fo:color="#0000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widows="2" fo:orphans="2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8" style:parent-style-name="Standard" style:family="paragraph">
      <style:paragraph-properties style:text-autospace="none" fo:text-align="center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 CYR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150%"/>
      <style:text-properties style:font-name="Calibri" style:font-name-asian="Times New Roman CYR" style:font-name-complex="Times New Roman CYR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line-height="150%"/>
      <style:text-properties style:font-name="Calibri" style:font-name-asian="Times New Roman CYR" style:font-name-complex="Times New Roman CYR" fo:font-size="14pt" style:font-size-asian="14pt" style:font-size-complex="14pt"/>
    </style:style>
    <style:style style:name="P57" style:parent-style-name="Standard" style:family="paragraph">
      <style:paragraph-properties style:text-autospace="none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150%" fo:margin-left="0.0104in" fo:text-indent="0.552in">
        <style:tab-stops>
          <style:tab-stop style:type="left" style:position="0.0104in"/>
        </style:tab-stops>
      </style:paragraph-properties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line-height="150%" fo:margin-left="0.0104in">
        <style:tab-stops>
          <style:tab-stop style:type="left" style:position="0.0104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150%" fo:text-indent="0.3937in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line-height="150%" fo:text-indent="0.3937in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P87" style:parent-style-name="Standard" style:family="paragraph">
      <style:paragraph-properties style:text-autospace="none" fo:text-align="justify" fo:line-height="150%" fo:text-indent="0.3937in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line-height="150%" fo:text-indent="0.3937in"/>
    </style:style>
    <style:style style:name="P94" style:parent-style-name="Standard" style:family="paragraph">
      <style:paragraph-properties style:text-autospace="none" fo:text-align="justify" fo:line-height="150%" fo:text-indent="0.3937in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7" style:parent-style-name="Standard" style:list-style-name="LFO2" style:family="paragraph">
      <style:paragraph-properties style:text-autospace="none" fo:text-align="justify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8" style:parent-style-name="Standard" style:list-style-name="LFO2" style:family="paragraph">
      <style:paragraph-properties style:text-autospace="none" fo:text-align="justify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line-height="150%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widows="2" fo:orphans="2" fo:text-align="justify" fo:line-height="150%" fo:margin-left="0.0104in">
        <style:tab-stops/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3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6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 fo:line-height="150%" fo:margin-left="0.0104in">
        <style:tab-stops/>
      </style:paragraph-properties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7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8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</style:style>
    <style:style style:name="T19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fo:text-align="justify" fo:line-height="150%" fo:margin-left="0.010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widows="2" fo:orphans="2" fo:text-align="justify" fo:line-height="150%" fo:margin-left="0.0104in">
        <style:tab-stops/>
      </style:paragraph-properties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2" fo:orphans="2" fo:text-align="justify" fo:line-height="150%" fo:margin-left="0.0104in">
        <style:tab-stops/>
      </style:paragraph-properties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widows="2" fo:orphans="2" fo:text-align="justify" fo:line-height="150%"/>
    </style:style>
    <style:style style:name="T2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16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17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18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19" style:parent-style-name="Обычный" style:family="paragraph">
      <style:paragraph-properties fo:text-align="justify" fo:line-height="150%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21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22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asian="en" style:country-asian="US" style:language-complex="en" style:country-complex="US"/>
    </style:style>
    <style:style style:name="P223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widows="2" fo:orphans="2" fo:text-align="justify" fo:line-height="150%" fo:margin-left="0.0104in" fo:text-indent="0.552in">
        <style:tab-stops/>
      </style:paragraph-properties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widows="2" fo:orphans="2" fo:text-align="justify" fo:line-height="150%"/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widows="2" fo:orphans="2" fo:line-height="150%" fo:margin-left="0.0104in" fo:text-indent="-0.0104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8" style:parent-style-name="Standard" style:family="paragraph">
      <style:paragraph-properties style:text-autospace="none" fo:text-align="justify" fo:line-height="150%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 fo:line-height="150%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line-height="150%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8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widows="2" fo:orphans="2" fo:text-align="center" fo:line-height="150%" fo:margin-left="0.0104in" fo:text-indent="0.552in">
        <style:tab-stops/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Государственное казенное учреждение Самарской области<text:s/></text:p>
      <text:p text:style-name="P3">«Центр помощи детям, оставшимся без попечения родителей «Иволга»<text:s/></text:p>
      <text:p text:style-name="P4">городского округа Самара (коррекционный)».</text:p>
      <text:p text:style-name="P5"/>
      <text:p text:style-name="P6"/>
      <text:p text:style-name="P7"/>
      <text:p text:style-name="P8"><text:s text:c="46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25"/></text:p>
      <text:p text:style-name="P18">Доклад на тему:</text:p>
      <text:p text:style-name="P19"><text:span text:style-name="T20">«</text:span><text:span text:style-name="T21">Проект развития сплоченности в детском коллективе»</text:span></text:p>
      <text:p text:style-name="P22">СРЕДСТВАМИ СОВРЕМЕННЫХ ОБРАЗОВАТЕЛЬНЫХ</text:p>
      <text:p text:style-name="P23">ТЕХНОЛОГИЙ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 text:c="60"/><text:span text:style-name="T33"><text:s text:c="3"/></text:span><text:s text:c="7"/></text:p>
      <text:p text:style-name="P34">Выполнила: Буракова М.М.,</text:p>
      <text:p text:style-name="P35"><text:s text:c="116"/>воспитатель</text:p>
      <text:p text:style-name="P36"><text:s text:c="31"/><text:s text:c="23"/></text:p>
      <text:p text:style-name="Standard"><text:s text:c="6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Самара 2018 г.</text:p>
      <text:p text:style-name="Standard"/>
      <text:p text:style-name="P38">СОДЕРЖАНИЕ</text:p>
      <text:p text:style-name="Standard"><text:s/></text:p>
      <text:p text:style-name="P39">1.Введение. <text:s text:c="115"/><text:s text:c="256"/><text:s text:c="131"/></text:p>
      <text:p text:style-name="P40"><text:span text:style-name="T41">1.1.</text:span><text:span text:style-name="T42">Характеристика (творческого коллектива)<text:s/></text:span><text:span text:style-name="T43">государственного казенного. учреждения Самарской области «Центр помощи детям, ос</text:span><text:span text:style-name="T44">тавшимся без попечения родителей «Иволга» городского округа Самара (коррекционный)». <text:s text:c="3"/></text:span></text:p>
      <text:p text:style-name="P45"><text:span text:style-name="T46">1.2.<text:s/></text:span><text:span text:style-name="T47">Содержание, формы и методы развития (сплоченности в детском коллективе)<text:s/></text:span><text:span text:style-name="T48">государственного казенного учреждения Самарской области «Центр помощи детям, оставшимся бе</text:span><text:span text:style-name="T49">з попечения родителей «Иволга» городского округа Самара (коррекционный). <text:s text:c="161"/></text:span><text:span text:style-name="T50"><text:s/></text:span></text:p>
      <text:p text:style-name="P51">2.Заключение. <text:s text:c="6"/><text:s text:c="105"/></text:p>
      <text:p text:style-name="P52">3.Литература. <text:s text:c="112"/></text:p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<text:s text:c="59"/></text:p>
      <text:p text:style-name="P55"/>
      <text:p text:style-name="P56"/>
      <text:soft-page-break/>
      <text:p text:style-name="P57">1. Введение</text:p>
      <text:p text:style-name="P58">Актуальность работы обусловлена реализацией основных положений <text:s text:c="5"/>концепции духовно-нравственного развития и воспитания личности гражданина России А. Я. Данилюк, А. М. Кондаков,<text:s/>В. А. Тишков. Полноценное духовно-нравственное развитие происходит, если воспитание не ограничивается информированием обучающегося о тех или иных ценностях, но важнейшей целью современного отечественного образования и одной из приоритетных задач общества и<text:s/>государства является воспитание, социально педагогическая поддержка становления и развития высоко нравственного, ответственного, творческого, инициативного, компетентного гражданина России.</text:p>
      <text:p text:style-name="P59"><text:span text:style-name="T60"><text:s text:c="9"/></text:span><text:span text:style-name="T61"><text:s/></text:span><text:span text:style-name="T62">Стратегии развития воспитания в Российской Федерации на</text:span><text:span text:style-name="T63"><text:s/>период до 2025 года, которая определяет, что поддержка уязвимых категорий детей (с ограниченными возможностями здоровья, оставшихся без попечения родителей, находящихся в социально-опасном положении, сирот), способствующей их социальной</text:span><text:span text:style-name="T64"><text:s/></text:span><text:span text:style-name="T65">реабилитации и пол</text:span><text:span text:style-name="T66">ноценной интеграции в общество;</text:span><text:span text:style-name="T67"><text:s/></text:span><text:span text:style-name="T68">развитие в детской среде ответственности, принципов коллективизма и социальной солидарности; повышение эффективности.</text:span></text:p>
      <text:p text:style-name="P69"><text:span text:style-name="T70">Процесс включения воспитанника в систему коллективных отношений сложный, неоднозначный, нередко противореч</text:span><text:span text:style-name="T71">ивый.</text:span><text:span text:style-name="T72"><text:s/></text:span><text:span text:style-name="T73">Дети, будущие члены коллектива, отличаются друг от друга состоянием здоровья, внешностью, чертами характера, степенью общительности, знаниями, умениями.</text:span></text:p>
      <text:p text:style-name="P74"><text:span text:style-name="T75">Правильно организованный детский коллектив (не любая группа детей, а коллектив в строгом смысле э</text:span><text:span text:style-name="T76">того слова как содружество личностей) - это такая группа, отношения в которой специально построены педагогом с воспитательной целью. Взаимодействуя с детьми, воспитатель должен изучать, знать и учитывать особенности каждого ребёнка, приспосабливаться к ним</text:span><text:span text:style-name="T77"><text:s/>и каждого включать в активную воспитывающую деятельность.</text:span><text:span text:style-name="T78"><text:s/></text:span></text:p>
      <text:p text:style-name="P79">Для воспитания детей необходима разнообразная совместная деятельность. Без неё нет упражнения и развития их способностей, не налаживаются необходимые социальные привычки и не образуется настоящий<text:s/><text:soft-page-break/>коллектив. Основными способами сплочения детской группы являются увлечение и включение её в совместную деятельность. Совместная деятельность воспринимается ребятами, как что-то новое ожидание новых впечатлений, привлекает их, объединяет и сплачивает.</text:p>
      <text:p text:style-name="P80">Наша<text:s/>главная воспитательная задача - создание условий для развития индивидуальных способностей каждого ребёнка, их совершенствование в условиях всего образовательного и жизнедеятельного процесса. И каким бы ребёнок не был в учёбе - отличником или «серым» троечником, активным или пассивным в повседневных делах - он, для меня, яркая, индивидуальная личность, здесь в группе его место для самовыражения и самореализации. Работая с детьми в центре "Иволга", я столкнулась с проблемой формирования детского коллектива. Дети поступают из разных центров, из неблагополучных семей. В связи с этим возникают трудности формирования детского коллектива.</text:p>
      <text:p text:style-name="P81"><text:span text:style-name="T82">Таким образом, выявилось противоречие</text:span><text:span text:style-name="T83">:</text:span><text:span text:style-name="T84"><text:s/>с одной стороны, недостаточность организации мероприятии, с другой стороны частая смена д</text:span><text:span text:style-name="T85">етского коллектива в центрах. <text:s/>Это определило выбор темы исследования «Проект развития сплоченности детского коллектива»</text:span></text:p>
      <text:p text:style-name="P86"/>
      <text:p text:style-name="P87"><text:span text:style-name="T88">Цель работы –<text:s/></text:span><text:span text:style-name="T89">разработать проект</text:span><text:span text:style-name="T90"><text:s/></text:span><text:span text:style-name="T91">развития сплоченности в детском творческом коллективе центр «Иволга» с использованием современных обр</text:span><text:span text:style-name="T92">азовательных технологий.</text:span></text:p>
      <text:p text:style-name="P93"/>
      <text:p text:style-name="P94"><text:span text:style-name="T95">Задачи</text:span><text:span text:style-name="T96">:</text:span></text:p>
      <text:list text:style-name="LFO2" text:continue-numbering="true">
        <text:list-item>
          <text:p text:style-name="P97">Охарактеризовать детский творческий коллектив центр «Иволга» с представлением разных мероприятий и показа сказки «Полярная звезда»</text:p>
        </text:list-item>
        <text:list-item>
          <text:p text:style-name="P98">Раскрыть содержание, методы развития сплоченности детского творческого коллектива центр<text:s/>«Иволга». <text:s text:c="2"/></text:p>
        </text:list-item>
      </text:list>
      <text:p text:style-name="P99"/>
      <text:p text:style-name="P100"/>
      <text:p text:style-name="P101"/>
      <text:soft-page-break/>
      <text:p text:style-name="P102"><text:span text:style-name="T103">1.1.<text:s/></text:span><text:span text:style-name="T104">Характеристика (творческого коллектива)<text:s/></text:span><text:span text:style-name="T105">государственного казенного учреждения Самарской области «Центр помощи детям, оставшимся без попечения родителей «Иволга» городского округа Самара (коррекционный)». <text:s text:c="3"/></text:span></text:p>
      <text:p text:style-name="P106"><text:span text:style-name="T107"><text:s text:c="11"/>Важную роль в<text:s/></text:span><text:span text:style-name="T108">изучении психологии малых групп принадлежит К. Левину, основоположнику научного направления "Групповая динамика", в котором большое внимание было обращено проблемам изучения следующих характеристик групп: нормы поведения, сплоченность, лидерство, соотношен</text:span><text:span text:style-name="T109">ие индивидуальных мотивов и групповых целей.<text:s/></text:span></text:p>
      <text:p text:style-name="P110"><text:span text:style-name="T111">В своих исследованиях А.С. Макаренко рассматривал такие групповые явления, как сплоченность, эмоциональность и деловые отношения, психологический климат, а также вопросы организации и структуры коллектива, упра</text:span><text:span text:style-name="T112">вления коллективом. К основным признакам коллектива исследователь относил известную совместную деятельность, направленную на реализацию целей каждого члена коллектива, сплоченность. (С.С. Смирнова).</text:span><text:s/><text:span text:style-name="T113">Системную работу с учащимися строила через проведение <text:s text:c="2"/>м</text:span><text:span text:style-name="T114">ероприятий согласно плану воспитательной работы.</text:span><text:s/><text:span text:style-name="T115">Для организации сплочения коллектива использовала разные формы, методы работы, праздники, соревнования, викторины, презентации, конкурсы, классные часы, экскурсии.</text:span><text:s/><text:span text:style-name="T116">Мероприятия, проведённые в рамках предметны</text:span><text:span text:style-name="T117">х недель, способствовали развитию познавательного интереса, любознательности, интеллекта, ответственному отношению к учению. Большое внимание было уделено патриотическому воспитанию, формированию чувства гордости за свою Родину, российский народ и историю<text:s/></text:span><text:span text:style-name="T118">России, гордости за своих родственников, свою семью. С большим удовольствием дети участвовали в конкурсе "Рисунок ветерану" а также рисовали рисунки для группы. Проведены классные часы: «Моя малая Родина», классный час, посвящённый Дню Победы, «Земля и люд</text:span><text:span text:style-name="T119">и», организован концерт к Дню Победы «Эх, дороги». На весенних каникулах состоялась туристическая поездка в г. Москва благодаря этой поездке дети узнали о культуре и обычаях своей Родины.</text:span></text:p>
      <text:p text:style-name="P120">Большая работа проведена по воспитанию потребности вести ЗОЖ. Состоялся актуальный разговор о здоровье, рассказала детям об инфекционных<text:s/><text:soft-page-break/>заболеваниях и путях их предотвращения, проведён классный час по теме «Здоровые дети – здоровая семья». Формированию эстетических потребностей, ценностей и чувств способствовали посещение<text:s/>филармонии, участие в конкурсах рисунков. Вместе с этим ребята учились вести себя в общественном месте, развивали навыки культурного поведения. В группе продолжаются добрые традиции. Одна из них - поздравления именинников. Традиционны поздравления девочек<text:s/>ко дню 8 Марта и мальчиков ко Дню Защитника Отечества. В организации праздников девочки проявили самостоятельность, организаторские способности, а мальчики – уважение и дисциплинированность.</text:p>
      <text:p text:style-name="P121"><text:s text:c="11"/>Участвовали во всероссийском конкурсе "Русский космос" дети придумали свою сказку "Полярная звезда", изготавливали декорации и костюмы к своей сказке это повлияло на сплочение коллектива.</text:p>
      <text:p text:style-name="P122">Ещё одна традиция в группе – обмен настроением, обсуждение новостей в начале каждого рабочего дня другое – всё, что взволновало и вызвало интерес ребят. Ребята с интересом слушают друг друга, поддерживают, высказывают свои мнения. На совместных мероприятиях администрация центра увидела наших детей в деятельности, их активность, их способности.</text:p>
      <text:p text:style-name="P123">В течение всего года дети были<text:s/>активными участниками и помощниками в воспитательной работе, принимали активное участие в праздниках, помогали в их подготовке. Только сплоченная работа воспитателя и детей создаёт благоприятные предпосылки для создания сплоченного коллектива.</text:p>
      <text:p text:style-name="P124"><text:span text:style-name="T125">1.2. Содержа</text:span><text:span text:style-name="T126">ние</text:span><text:span text:style-name="T127">, формы и методы развития (сплоченности в детском коллективе)<text:s/></text:span><text:span text:style-name="T128">государственного казенного учреждения Самарской области «Центр помощи детям, оставшимся без попечения родителей «Иволга» городского округа Самара (коррекционный)».<text:s/></text:span><text:span text:style-name="T129"><text:s text:c="4"/></text:span></text:p>
      <text:p text:style-name="P130">Сказка "Полярная звезда"</text:p>
      <text:p text:style-name="P131">Эта сказка была придумана детьми для участия в всероссийском конкурсе "Русский конкурс" и показ сказки в центр "Иволга" для других детей. Это мероприятие помогло раскрыть творческие способности детей.</text:p>
      <text:p text:style-name="P132"><text:span text:style-name="T133">На<text:s/></text:span><text:span text:style-name="T134">1 этапе:</text:span><text:span text:style-name="T135"><text:s/>для кого будет проводится сказка.</text:span></text:p>
      <text:soft-page-break/>
      <text:p text:style-name="P136"><text:span text:style-name="T137">Цель</text:span><text:span text:style-name="T138">:<text:s/></text:span><text:span text:style-name="T139">выявить уровень сплоченности коллектива в группы для дальнейшей работы с детьми.</text:span></text:p>
      <text:p text:style-name="P140"><text:span text:style-name="T141">На данном этапе я проводила диагностическое обследование детей, который позволяет выявить статус каждого ребенка<text:s/></text:span><text:span text:style-name="T142">– «звезд», «популярных», «изолированных», а также определить и</text:span><text:span text:style-name="T143">ндекс групповой сплоченности, индекс изоляции детей. <text:s/>Игра «Секрет» (Т.Д. Репина)</text:span><text:s/><text:span text:style-name="T144">«</text:span><text:span text:style-name="T145">Метод ученического целеполагания»,</text:span><text:span text:style-name="T146"><text:s/></text:span><text:span text:style-name="T147">выбор учениками целей из предложенного учителем набора; обсуждение ученических целей на предмет их реалистичности и достижимости;</text:span></text:p>
      <text:p text:style-name="P148"><text:span text:style-name="T149">2 этап</text:span><text:span text:style-name="T150">:<text:s/></text:span><text:span text:style-name="T151">планирование педагогической деятельности.</text:span></text:p>
      <text:p text:style-name="P152"><text:span text:style-name="T153">Цель</text:span><text:span text:style-name="T154">: составить перспективное планирование по сплочению разновозрастного коллектива. Исходя из интересов детей составлено<text:s/></text:span><text:span text:style-name="T155">планирование педагогической деятельности</text:span>: «<text:span text:style-name="T156">Приветствие», «Имя и эпитет», «Обмен местами», «И</text:span><text:span text:style-name="T157">мя на ушко», «Я - это я!», «Числа моей жизни», Рефлексия <text:s text:c="2"/>эмоционального состояния, «Темп», «уникальность каждого», «Разговор в двойном кругу», прощание. (придумывают дополнение к сказке, распределение ролей, что будут делать, кто будет делать, где будем<text:s/></text:span><text:span text:style-name="T158">показывать сказку, просмотр презентации о космосе).</text:span></text:p>
      <text:p text:style-name="P159">Методы ученического планирования - школьникам предлагается спланировать образовательную деятельность на определенный срок (день, неделю). План устный.</text:p>
      <text:p text:style-name="P160"><text:span text:style-name="T161">3 этап</text:span><text:span text:style-name="T162">: Подготовка</text:span></text:p>
      <text:p text:style-name="P163"><text:span text:style-name="T164">Цель</text:span><text:span text:style-name="T165">: расширить и углубить имеющие</text:span><text:span text:style-name="T166"><text:s/>положительные интересы у детей, адаптировать к новым условиям в коллективе.</text:span></text:p>
      <text:p text:style-name="P167">Рисуют атрибуты к сказке "Полярная звезда", раскрашивают, вырезают, приклеивают звезды, делают фон звездного неба.</text:p>
      <text:p text:style-name="P168"><text:span text:style-name="T169">Метод взаимопомощи -</text:span><text:span text:style-name="T170"><text:s/></text:span><text:span text:style-name="T171">(работа в парах; работа в группах; работа в</text:span><text:span text:style-name="T172"><text:s/>коллективе с выполнением функции воспитателя).</text:span></text:p>
      <text:p text:style-name="P173"><text:span text:style-name="T174">4 этап:<text:s/></text:span><text:span text:style-name="T175">Проведение показ сказки.</text:span></text:p>
      <text:p text:style-name="P176"><text:span text:style-name="T177">Цель</text:span><text:span text:style-name="T178">: объединить детей на основе общих интересов и положительных взаимоотношений в дружный коллектив.</text:span></text:p>
      <text:soft-page-break/>
      <text:p text:style-name="P179"><text:s/>- «Молодцы! У нас всё получилось. Мне понравилось, как вы дружно вырезали звезды, читали книги о космосе, все были активные помогали друг друга».</text:p>
      <text:p text:style-name="P180">Методы групповой работы - (взаимосвязи членов группы между собой; личной ответственности членов группы за свои и коллективные успехи и неудачи).</text:p>
      <text:p text:style-name="P181"><text:span text:style-name="T182">5 этап</text:span><text:span text:style-name="T183">: Подведение итогов.</text:span></text:p>
      <text:p text:style-name="P184"><text:span text:style-name="T185">Цель:</text:span><text:span text:style-name="T186"><text:s/>дост</text:span><text:span text:style-name="T187">ижение положительных результатов по сплочению детского коллектива. Эффективное взаимодействие с детьми было достигнуто на основе личностно - ориентированного подхода. После того как мы реализовали сказку "Полярная звезда". Мы достигли положительных результ</text:span><text:span text:style-name="T188">атов по формированию доброжелательных отношений в детском сплоченном коллективе. Совместными усилиями атмосферы поддержки, взаимопонимания, уважения, ответственного отношения к общему делу. <text:s/>Ребята нам еще нужно сделать в сказке большое звездное небо, вы с</text:span><text:span text:style-name="T189">огласны<text:s/></text:span><text:span text:style-name="T190">(метод рецензии, устный ответ, товарища, проанализировать содержание, выделить главные аспекты).</text:span></text:p>
      <text:p text:style-name="P191"><text:span text:style-name="T192">6 этап:</text:span><text:span text:style-name="T193"><text:s/>Завершение</text:span></text:p>
      <text:p text:style-name="P194"><text:s/>После того как прошло мероприятия показа сказки «Полярная звезда».</text:p>
      <text:p text:style-name="P195"><text:span text:style-name="T196">- «Спасибо вам, дорогие, за вашу теплоту, за ваше терпенье и неж</text:span><text:span text:style-name="T197">ность, несёте вы в мир доброту».</text:span><text:span text:style-name="T198"><text:s/></text:span></text:p>
      <text:p text:style-name="P199"><text:span text:style-name="T200">(Обучение в сотрудничестве свое поведение, удовлетворенность каждого групповой работой)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<text:s/></text:span><text:span text:style-name="T213">2. Заключение</text:span><text:span text:style-name="T214"><text:tab/></text:span></text:p>
      <text:p text:style-name="P215">Педагогическому коллективу образовательных учреждений стоит уделять больше внимания проблемам сплоченности детских коллективов, особенно в коррекционных центрах, так как сплоченность это один ведущих психологических факторов развития коллективной деятельности.</text:p>
      <text:p text:style-name="P216"><text:s/>Проблема развития коллективизма традиционно привлекает внимание исследователей, психологов, педагогов. Этой проблеме уделяли огромное внимание такие педагоги как: А.С.Макаренко, Б.П. Пузанова, К. Левина, А.Я.Данилюк, А.М.Кондаков.</text:p>
      <text:p text:style-name="P217">Но возникает вопрос, как нужно воспитывать сплоченность коллектива у детей. По мнению А.С.Макаренко сплоченность коллектива будет развиваться только в том случае, если будет постоянное движение вперёд. Нужно воспитывать не какого-то отдельного человека, а весь коллектив в целом. И это единственный путь воспитания.</text:p>
      <text:p text:style-name="P218">Сплочению коллектива способствуют разнообразные внеклассные мероприятия, где активное участие принимают дети. Наиболее эффективным средством преодолений сплоченности коллектива является разнообразные мероприятия, <text:s/></text:p>
      <text:p text:style-name="P219"><text:span text:style-name="T220"><text:s text:c="9"/>В своей работе рассмотрены формы работы воспитателя в центре по сплочению коллектива. Описаны этапы развития сплочения коллектива.</text:span></text:p>
      <text:p text:style-name="P221">В работе представлен анализ опыта работы педагога в центре по сплочению ученического коллектива на основе мероприятия изучения опыта.</text:p>
      <text:p text:style-name="P222">В заключении, можно сделать вывод, что поставленные в начале работы цели и задачи, выполнены. В дальнейшем разработать игровую методику "Учись общаться". Игровая методика будет включать три раздела. Первый и второй разделы посвящены работе с детьми, третий раздел содержит мероприятия по работе с педагогами по данной проблеме. <text:s/></text:p>
      <text:p text:style-name="P223"/>
      <text:p text:style-name="P224"/>
      <text:p text:style-name="P225"/>
      <text:p text:style-name="P226"/>
      <text:soft-page-break/>
      <text:p text:style-name="P227">3. Список литературы</text:p>
      <text:p text:style-name="P228"><text:span text:style-name="T229">1.</text:span><text:span text:style-name="T230">Макаренко, А.С. Педагогическая поэма// Макаренко А.С. Педагогические сочинения: в 8т. М.,<text:s/></text:span><text:span text:style-name="T231">1984. Т.3. 508 с.</text:span></text:p>
      <text:p text:style-name="P232"><text:span text:style-name="T233">2.</text:span><text:span text:style-name="T234">Пузанова, Б.П. <text:s/>Коррекционная педагогика. - М.: Академия, 2001. - 46с.</text:span></text:p>
      <text:p text:style-name="P235"><text:span text:style-name="T236">3.</text:span><text:span text:style-name="T237">Смирнова, С.С. Развитие творческого коллектива: вопросы теории и методики: учебно-методическое пособие - Самара: СГСПУ, 2016. - 136 с.</text:span></text:p>
      <text:p text:style-name="P238"/>
      <text:p text:style-name="P2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0"><text:s text:c="18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илл Бураков</meta:initial-creator>
    <dc:creator>учитель</dc:creator>
    <meta:creation-date>2019-02-28T05:24:00Z</meta:creation-date>
    <dc:date>2019-02-28T06:37:00Z</dc:date>
    <meta:template xlink:href="Normal" xlink:type="simple"/>
    <meta:editing-cycles>8</meta:editing-cycles>
    <meta:editing-duration>PT2760S</meta:editing-duration>
    <meta:document-statistic meta:page-count="17" meta:paragraph-count="30" meta:word-count="2264" meta:character-count="15145" meta:row-count="107" meta:non-whitespace-character-count="12911"/>
  </office:meta>
</office:document-meta>
</file>